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89cm" fo:margin-left="0cm" fo:margin-top="0cm" fo:margin-bottom="0cm" table:align="left"/>
    </style:style>
    <style:style style:name="Table1.A" style:family="table-column">
      <style:table-column-properties style:column-width="6.668cm"/>
    </style:style>
    <style:style style:name="Table1.B" style:family="table-column">
      <style:table-column-properties style:column-width="2.805cm"/>
    </style:style>
    <style:style style:name="Table1.C" style:family="table-column">
      <style:table-column-properties style:column-width="2.619cm"/>
    </style:style>
    <style:style style:name="Table1.D" style:family="table-column">
      <style:table-column-properties style:column-width="2.487cm"/>
    </style:style>
    <style:style style:name="Table1.E" style:family="table-column">
      <style:table-column-properties style:column-width="2.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3cm" fo:padding-right="0.191cm" fo:padding-top="0cm" fo:padding-bottom="0cm" fo:border="0.75pt solid #000001"/>
    </style:style>
    <style:style style:name="Table1.13" style:family="table-row">
      <style:table-row-properties style:min-row-height="0.882cm" fo:keep-together="auto"/>
    </style:style>
    <style:style style:name="Table1.A17" style:family="table-cell">
      <style:table-cell-properties style:vertical-align="" fo:padding-left="0.203cm" fo:padding-right="0.191cm" fo:padding-top="0cm" fo:padding-bottom="0cm" fo:border="0.75pt solid #000001"/>
    </style:style>
    <style:style style:name="Table1.20" style:family="table-row">
      <style:table-row-properties style:min-row-height="0.494cm" fo:keep-together="auto"/>
    </style:style>
    <style:style style:name="Table1.30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494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494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494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B 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0">GRIGLIA DI VALUTAZIONE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11">da compilare a cura del candidato</text:p>
          </table:table-cell>
          <table:table-cell table:style-name="Table1.A1" office:value-type="string">
            <text:p text:style-name="P11">da compilare a cura della commissione</text:p>
          </table:table-cell>
        </table:table-row>
        <table:table-row table:style-name="Table1.1">
          <table:table-cell table:style-name="Table1.A1" table:number-columns-spanned="5" office:value-type="string">
            <text:p text:style-name="P12">L' ISTRUZIONE, LA FORMAZIONE NELLO SPECIFICO SETTORE IN CUI SI CONCORR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9">A1. LAUREA </text:p>
            <text:p text:style-name="P14">(vecchio ordinamento o magistrale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PUNTI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>110 e lode</text:p>
          </table:table-cell>
          <table:table-cell table:style-name="Table1.A1" office:value-type="string">
            <text:p text:style-name="P12">2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>100 - 110</text:p>
          </table:table-cell>
          <table:table-cell table:style-name="Table1.A1" office:value-type="string">
            <text:p text:style-name="P12">2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>&lt; 100</text:p>
          </table:table-cell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3" office:value-type="string">
            <text:p text:style-name="P9">A2. LAUREA </text:p>
            <text:p text:style-name="P14">(triennale, in alternativa al punto A1)</text:p>
          </table:table-cell>
          <table:table-cell table:style-name="Table1.A1" office:value-type="string">
            <text:p text:style-name="P5">110 e lode</text:p>
          </table:table-cell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>100-110</text:p>
          </table:table-cell>
          <table:table-cell table:style-name="Table1.A1" office:value-type="string">
            <text:p text:style-name="P12">10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A1" office:value-type="string">
            <text:p text:style-name="P5">&lt; 100</text:p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<text:span text:style-name="T2">A3. DIPLOMA </text:span><text:span text:style-name="T1">(in alternativa ai punti A1 e A2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A4. DOTTORATO DI RICERCA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12">A5. MASTER UNIVERSITARIO DI II LIVELLO 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3"><text:span text:style-name="T2">A6. MASTER UNIVERSITARIO DI I LIVELLO </text:span><text:span text:style-name="T1">(in alternativa al punto A5)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5" office:value-type="string">
            <text:p text:style-name="P1"/>
            <text:p text:style-name="P6"/>
            <text:p text:style-name="P6"/>
            <text:p text:style-name="P15">LE CERTIFICAZIONI OTTENUTE NELLO SPECIFICO SETTORE IN CUI SI CONCORR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B1. COMPETENZE I.C.T. CERTIFICATE riconosciute dal MIUR</text:p>
          </table:table-cell>
          <table:table-cell table:style-name="Table1.A1" office:value-type="string">
            <text:p text:style-name="P5">Max 2 cert.</text:p>
          </table:table-cell>
          <table:table-cell table:style-name="Table1.A1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12">B2. COMPETENZE LINGUISTICHE CERTIFICATE LIVELLO C1 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12">2 punti 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3"><text:span text:style-name="T2">B3. COMPETENZE LINGUISTICHE CERTIFICATE </text:span><text:soft-page-break/><text:span text:style-name="T2">LIVELLO B2 </text:span><text:span text:style-name="T1">(in alternativa a C1)</text:span>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12">2 punti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3"><text:span text:style-name="T2">B4. COMPETENZE LINGUISTICHE CERTIFICATE LIVELLO B1 </text:span><text:span text:style-name="T1">(in alternativa a B2)</text:span>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12">2 punti </text:p>
          </table:table-cell>
          <table:table-cell table:style-name="Table1.A17" office:value-type="string">
            <text:p text:style-name="P5"/>
          </table:table-cell>
          <table:table-cell table:style-name="Table1.A17" office:value-type="string">
            <text:p text:style-name="P5"/>
          </table:table-cell>
        </table:table-row>
        <table:table-row table:style-name="Table1.20">
          <table:table-cell table:style-name="Table1.A1" table:number-columns-spanned="5" office:value-type="string">
            <text:p text:style-name="P3"><text:span text:style-name="T2">LE ESPERIENZE </text:span><text:span text:style-name="T3">NELLO SPECIFICO SETTORE IN CUI SI CONCOR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C1. ISCRIZIONE ALL' ALBO PROFESSIONALE </text:p>
          </table:table-cell>
          <table:table-cell table:style-name="Table1.A1" office:value-type="string">
            <text:p text:style-name="P5">Max 10 anni</text:p>
          </table:table-cell>
          <table:table-cell table:style-name="Table1.A1" office:value-type="string">
            <text:p text:style-name="P12">1 punto per anno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C2. ESPERIENZE DI DOCENZA O COLLABORAZIONE CON UNIVERSITA’ ENTI ASSOCIAZIONI PROFESSIONALI (min. 20 ore)</text:p>
          </table:table-cell>
          <table:table-cell table:style-name="Table1.A1" office:value-type="string">
            <text:p text:style-name="P5">Max 3 max 1 per anno</text:p>
          </table:table-cell>
          <table:table-cell table:style-name="Table1.A1" office:value-type="string">
            <text:p text:style-name="P12">2 punti cad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C3. ESPERIENZE DI DOCENZA (min. 20 ore) NEI PROGETTI FINANZIATI DAL FONDO SOCIALE EUROPEO (PON)</text:p>
          </table:table-cell>
          <table:table-cell table:style-name="Table1.A1" office:value-type="string">
            <text:p text:style-name="P5">Max 5 max 1 per anno</text:p>
          </table:table-cell>
          <table:table-cell table:style-name="Table1.A1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C4. ESPERIENZE DI TUTOR D’AULA/DIDATTICO (min. 20 ore) NEI PROGETTI FINANZIATI DAL FONDO SOCIALE EUROPEO (PON ) </text:p>
          </table:table-cell>
          <table:table-cell table:style-name="Table1.A1" office:value-type="string">
            <text:p text:style-name="P5">Max 5 max 1 per anno</text:p>
          </table:table-cell>
          <table:table-cell table:style-name="Table1.A1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12">C5. ESPERIENZE DI FACILITATORE/VALUTATORE (min. 20 ore) NEI PROGETTI FINANZIATI DAL FONDO SOCIALE EUROPEO (PON) </text:p>
          </table:table-cell>
          <table:table-cell table:style-name="Table1.A17" office:value-type="string">
            <text:p text:style-name="P1"/>
            <text:p text:style-name="P14">Max 5 max 1 per anno</text:p>
          </table:table-cell>
          <table:table-cell table:style-name="Table1.A17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12">C6. ESPERIENZE DI PROGETTISTA (min. 20 ore) NEI PROGETTI FINANZIATI DAL FONDO SOCIALE EUROPEO (PON) </text:p>
          </table:table-cell>
          <table:table-cell table:style-name="Table1.A17" office:value-type="string">
            <text:p text:style-name="P1"/>
            <text:p text:style-name="P14">Max 5 max 1 per anno</text:p>
          </table:table-cell>
          <table:table-cell table:style-name="Table1.A17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3"><text:span text:style-name="T2">C7. INCARICHI DI PROGETTISTA IN PROGETTI FINANZIATI DAL FONDO SOCIALE EUROPEO (FESR) </text:span><text:span text:style-name="T1">(Solo per esperta progettista FESR)</text:span></text:p>
          </table:table-cell>
          <table:table-cell table:style-name="Table1.A17" office:value-type="string">
            <text:p text:style-name="P5">Max 5 max 1 per anno</text:p>
          </table:table-cell>
          <table:table-cell table:style-name="Table1.A17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3"><text:span text:style-name="T2">C8. INCARICHI DI COLLAUDATORE IN PROGETTI FINANZIATI DAL FONDO SOCIALE EUROPEO (FESR) </text:span><text:span text:style-name="T1">(Solo per esperto collaudatore FESR)</text:span><text:span text:style-name="T2"> </text:span></text:p>
          </table:table-cell>
          <table:table-cell table:style-name="Table1.A17" office:value-type="string">
            <text:p text:style-name="P1"/>
            <text:p text:style-name="P14">Max 5 max 1 per anno</text:p>
          </table:table-cell>
          <table:table-cell table:style-name="Table1.A17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C9. CONOSCENZE SPECIFICHE DELL' ARGOMENTO (documentate <text:soft-page-break/>attraverso pubblicazioni)</text:p>
          </table:table-cell>
          <table:table-cell table:style-name="Table1.A1" office:value-type="string">
            <text:p text:style-name="P5">Max. 2</text:p>
          </table:table-cell>
          <table:table-cell table:style-name="Table1.A1" office:value-type="string">
            <text:p text:style-name="P12">2 punti cad.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0">
          <table:table-cell table:style-name="Table1.A1" table:number-columns-spanned="3" office:value-type="string">
            <text:p text:style-name="P12">TOTALE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16">FIRMA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meta:document-statistic meta:table-count="1" meta:image-count="0" meta:object-count="0" meta:page-count="3" meta:paragraph-count="70" meta:word-count="361" meta:character-count="2098" meta:non-whitespace-character-count="1791"/>
  </office:meta>
</office:document-meta>
</file>